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Slimtocht 24 te Berkhout</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voor het bouwen van een woning op het perceel Slimtocht 24 te Berkhout. De aanvraag is geregistreerd onder zaaknummer 2018-HZ-03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258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Slimtocht 24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2580</meta:user-defined>
    <meta:user-defined meta:name="OVERHEIDop.GmbID/DC.identifier">gmb-2018-15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S 2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243.81 517385.28</meta:user-defined>
    <meta:user-defined meta:name="OVERHEIDop.versieInformatie"/>
  </office:meta>
</office:document-meta>
</file>