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8 september, Nieuwkoop, Molenpad Noordeinderplas - Torenschud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pad Noordeinderplas, Nieuwkoop - toestemming is verleend voor het schenken van zwakalcoholhoudende drank tijdens het evenement Torenschudders op het ponton op 8 september 2018 - verzonden 12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57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7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7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8 september, Nieuwkoop, Molenpad Noordeinderplas - Torenschud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574</meta:user-defined>
    <meta:user-defined meta:name="OVERHEIDop.GmbID/DC.identifier">gmb-2018-1525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23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Schenken alcohol|exb-2018-44479</meta:user-defined>
    <meta:user-defined meta:name="OVERHEID.EPSG28992/DC.spatial">113970 462607</meta:user-defined>
    <meta:user-defined meta:name="OVERHEIDop.versieInformatie"/>
  </office:meta>
</office:document-meta>
</file>