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Nieuwland Life 2018 op het Willem Dreesplein te Schiedam op 1 september 2018 van 12.00 uur tot 20.30 uur</text:p>
      <text:section text:name="zakelijke-mededeling_id1-3-2" text:style-name="zakelijke-mededeling">
        <text:section text:name="zakelijke-mededeling-tekst_id1-3-2-1" text:style-name="zakelijke-mededeling-tekst">
          <text:section text:name="tekst_id1-3-2-1-1" text:style-name="tekst">
            <text:p text:style-name="common-al">Bij de burgemeester van Schiedam is een vergunning aangevraagd voor het organiseren van het evenement Nieuwland Life 2018 op het Willem Dreesplein te Schiedam op 1 september 2018 van 12.00 uur tot 20.30 uur (opbouw van 07.00 uur tot 12.00 uur, afbouw van 20.30 uur tot 24.00 uur).</text:p>
            <text:p text:style-name="common-al">Op het plein wordt een podium geplaatst waarop diverse artiesten optreden. Tevens is er een rommelmarkt, wereldkeuken en diverse activiteiten voor jongeren en kinderen.</text:p>
            <text:p text:style-name="common-al">Vanaf 18 juli 2018 ligt een afschrift van de aanvraag, gedurende 2 weken ter inzage bij het Klant Contact Centrum (Omgevingsloket), Stadserf 1 (alleen op afspraak).</text:p>
            <text:p text:style-name="common-al">Tijdens de genoemde periode kunnen belanghebbenden over de aanvraag hun zienswijze naar voren brengen. Dit kan zowel mondeling als schriftelijk. Schriftelijke zienswijzen kunnen worden gericht aan de burgemeester van Schiedam, Postbus 1501, 3100 EA Schiedam, onder vermelding van Nieuwland Life 2018</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52561</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61</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561</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venementenvergunning Nieuwland Life 2018 op het Willem Dreesplein te Schiedam op 1 september 2018 van 12.00 uur tot 20.30 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561</meta:user-defined>
    <meta:user-defined meta:name="OVERHEIDop.GmbID/DC.identifier">gmb-2018-152561</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9</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712.47 437596.63</meta:user-defined>
    <meta:user-defined meta:name="OVERHEIDop.versieInformatie"/>
  </office:meta>
</office:document-meta>
</file>