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redeweg 1 C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edeweg 1 C te Vredepeel</text:span> - het gewijzigd uitvoeren van een vergunning voor het oprichten van een opslagloods (HZ-OMV-2018-0211, ontvangstdatum 11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255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5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5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redeweg 1 C te Vredepe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2559</meta:user-defined>
    <meta:user-defined meta:name="OVERHEIDop.GmbID/DC.identifier">gmb-2018-152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6AJ 1c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7319.87 394839.94</meta:user-defined>
    <meta:user-defined meta:name="OVERHEIDop.versieInformatie"/>
  </office:meta>
</office:document-meta>
</file>