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tsheide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heide 1 te Venray</text:span> - het bouwen van een woning (HZ-OMV-2018-0210, ontvangstdatum 11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tsheide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57</meta:user-defined>
    <meta:user-defined meta:name="OVERHEIDop.GmbID/DC.identifier">gmb-2018-15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7.92 394619.59</meta:user-defined>
    <meta:user-defined meta:name="OVERHEIDop.versieInformatie"/>
  </office:meta>
</office:document-meta>
</file>