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3 eiken en 2 berken op de locatie Loenenseweg 116 in Eerbeek (rectificati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juni 2018 </text:p>
            <text:p text:style-name="common-al">Locatie: Loenenseweg 116 in Eerbeek</text:p>
            <text:p text:style-name="common-al">Voor: het kappen van 3 eiken en 2 berken</text:p>
            <text:p text:style-name="common-al">Activiteit(en): Kap</text:p>
            <text:p text:style-name="common-al">Registratienummer: SXO-2018-0657</text:p>
            <text:p text:style-name="common-al">
            <text:span text:style-name="nadrukvet"/>
          </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8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255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5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5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3 eiken en 2 berken op de locatie Loenenseweg 116 in Eerbeek (rectifi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551</meta:user-defined>
    <meta:user-defined meta:name="OVERHEIDop.GmbID/DC.identifier">gmb-2018-152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L 116</meta:user-defined>
    <meta:user-defined meta:name="OVERHEIDop.woonplaats">Eerbeek</meta:user-defined>
    <meta:user-defined meta:name="OVERHEIDop.straatnaam">Loen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269 457747</meta:user-defined>
    <meta:user-defined meta:name="OVERHEIDop.versieInformatie"/>
  </office:meta>
</office:document-meta>
</file>