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straat 52, 9713 TJ Groningen – vellen 2 bomen (17-01-2018, 20177336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5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nkenstraat 52, 9713 TJ Groningen – vellen 2 bomen (17-01-2018, 2017733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55</meta:user-defined>
    <meta:user-defined meta:name="OVERHEIDop.GmbID/DC.identifier">gmb-2018-15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TJ 52a</meta:user-defined>
    <meta:user-defined meta:name="OVERHEIDop.woonplaats">Groningen</meta:user-defined>
    <meta:user-defined meta:name="OVERHEIDop.straatnaam">Vin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86 583231</meta:user-defined>
    <meta:user-defined meta:name="OVERHEIDop.versieInformatie"/>
  </office:meta>
</office:document-meta>
</file>