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ethouder Reintjesstraat 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houder Reintjesstraat 1 te Leunen </text:span>– het uitbreiden van een woning (HZ-OMV-2018-020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jul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254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4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4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Wethouder Reintjesstraat 1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2548</meta:user-defined>
    <meta:user-defined meta:name="OVERHEIDop.GmbID/DC.identifier">gmb-2018-152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AX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36.87 391097.57</meta:user-defined>
    <meta:user-defined meta:name="OVERHEIDop.versieInformatie"/>
  </office:meta>
</office:document-meta>
</file>