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26 in Gouda</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Gouda een besluit genomen op de aanvraag met kenmerk 2018106926. Dit betreft het plaatsen van balkonbeglazing ter plaatse van de Ronsseweg 7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5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43</meta:user-defined>
    <meta:user-defined meta:name="OVERHEIDop.GmbID/DC.identifier">gmb-2018-15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52 448167</meta:user-defined>
    <meta:user-defined meta:name="OVERHEIDop.versieInformatie"/>
  </office:meta>
</office:document-meta>
</file>