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rgwal 7, 2018-03575, realiseren nieuwe schuiframen, activiteit monument, verzonden 12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540</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0</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40</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urgwal 7, 2018-03575, realiseren nieuwe schuiframen, activiteit monument,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540</meta:user-defined>
    <meta:user-defined meta:name="OVERHEIDop.GmbID/DC.identifier">gmb-2018-1525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A 7</meta:user-defined>
    <meta:user-defined meta:name="OVERHEIDop.woonplaats">Haarlem</meta:user-defined>
    <meta:user-defined meta:name="OVERHEIDop.straatnaam">Burgwa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2 488231</meta:user-defined>
    <meta:user-defined meta:name="OVERHEIDop.versieInformatie"/>
  </office:meta>
</office:document-meta>
</file>