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utter, Tubbergerdijk, kadastraal bekend gemeente Denekamp sectie A, nr. 4025: gedeeltelijk afzetten bomenrij en hakhout behe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utter, Tubbergerdijk, kadastraal bekend gemeente Denekamp sectie A, nr. 4025</text:p>
                  </table:table-cell>
                  <table:table-cell table:style-name="entry" table:number-rows-spanned="1" table:number-columns-spanned="1">
                    <text:p text:style-name="table_al">het gedeeltelijk afzetten van een bomenrij en hakhout beheer</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Nutter, Tubbergerdijk, kadastraal bekend gemeente Denekamp sectie A, nr. 4025: gedeeltelijk afzetten bomenrij en hakhout 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54</meta:user-defined>
    <meta:user-defined meta:name="OVERHEIDop.GmbID/DC.identifier">gmb-2018-1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J 4a</meta:user-defined>
    <meta:user-defined meta:name="OVERHEIDop.woonplaats">Nutter</meta:user-defined>
    <meta:user-defined meta:name="OVERHEIDop.straatnaam">Tubberger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867 492292</meta:user-defined>
    <meta:user-defined meta:name="OVERHEIDop.versieInformatie"/>
  </office:meta>
</office:document-meta>
</file>