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ezoom 2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036014. Dit betreft het realiseren van tijdelijke huisvesting ter plaatse van deFransezoom 2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53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ansezoom 2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35</meta:user-defined>
    <meta:user-defined meta:name="OVERHEIDop.GmbID/DC.identifier">gmb-2018-15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PostcodeHuisnummer/OVERHEIDop.postcodeHuisnummer">2912GA 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91 441739</meta:user-defined>
    <meta:user-defined meta:name="OVERHEID.EPSG28992/DC.spatial">100809.39 441710.81</meta:user-defined>
    <meta:user-defined meta:name="OVERHEIDop.versieInformatie"/>
  </office:meta>
</office:document-meta>
</file>