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 en verplaatsen schuur, Schellerbergweg 2 (zaaknummer 3781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bergweg 2</text:span> – voor het uitbreiden van de woning, en het verplaatsen van de schuur, verzonden op 22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oning en verplaatsen schuur, Schellerbergweg 2 (zaaknummer 3781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53</meta:user-defined>
    <meta:user-defined meta:name="OVERHEIDop.GmbID/DC.identifier">gmb-2018-1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N 2</meta:user-defined>
    <meta:user-defined meta:name="OVERHEIDop.woonplaats">Zwolle</meta:user-defined>
    <meta:user-defined meta:name="OVERHEIDop.straatnaam">Scheller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6 501113</meta:user-defined>
    <meta:user-defined meta:name="OVERHEIDop.versieInformatie"/>
  </office:meta>
</office:document-meta>
</file>