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diso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 te Oostrum </text:span>– het oprichten van een distributiecentrum (HZ-OMV-2018-01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52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Edisonstraat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2528</meta:user-defined>
    <meta:user-defined meta:name="OVERHEIDop.GmbID/DC.identifier">gmb-2018-15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G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70.69 392328.2</meta:user-defined>
    <meta:user-defined meta:name="OVERHEIDop.versieInformatie"/>
  </office:meta>
</office:document-meta>
</file>