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plaatsen van een dakkapel en wijzigen van de gevels - Oude Maasdijk 6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plaatsen van een dakkapel en wijzigen van de gevels (zaaknr.: Z/18/151936)</text:p>
            <text:p text:style-name="common-al">Locatie: Oude Maasdijk 6, 5363 TV Velp </text:p>
            <text:p text:style-name="common-al">Datum ontvangen: 9 juli 2018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5252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2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2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plaatsen van een dakkapel en wijzigen van de gevels - Oude Maasdijk 6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527</meta:user-defined>
    <meta:user-defined meta:name="OVERHEIDop.GmbID/DC.identifier">gmb-2018-152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TV 6</meta:user-defined>
    <meta:user-defined meta:name="OVERHEIDop.woonplaats">Velp</meta:user-defined>
    <meta:user-defined meta:name="OVERHEIDop.straatnaam">Oude Maasdijk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6094 418967</meta:user-defined>
    <meta:user-defined meta:name="OVERHEIDop.versieInformatie"/>
  </office:meta>
</office:document-meta>
</file>