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Hulst 1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7 te Oostrum </text:span>– het bouwen van een kartcentrum (1e fase) (HZ-OMV-2018-00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52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Hulst 17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525</meta:user-defined>
    <meta:user-defined meta:name="OVERHEIDop.GmbID/DC.identifier">gmb-2018-15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30.88 393233.45</meta:user-defined>
    <meta:user-defined meta:name="OVERHEIDop.versieInformatie"/>
  </office:meta>
</office:document-meta>
</file>