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nieuwbouw bedrijfspand ACB Caravans, 3Z4   (De Vaart)  hoek Grote Vaartweg-Groene   Kade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een   ontheffing nieuwbouw bedrijfspand ACB Caravans</text:p>
                  </table:table-cell>
                  <table:table-cell table:style-name="entry" table:number-rows-spanned="1" table:number-columns-spanned="1">
                    <text:p text:style-name="table_al">3Z4   (De Vaart)  hoek Grote Vaartweg-Groene   Kadeweg</text:p>
                  </table:table-cell>
                  <table:table-cell table:style-name="entry" table:number-rows-spanned="1" table:number-columns-spanned="1">
                    <text:p text:style-name="table_al">146064,5</text:p>
                  </table:table-cell>
                  <table:table-cell table:style-name="entry" table:number-rows-spanned="1" table:number-columns-spanned="1">
                    <text:p text:style-name="table_al">49247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2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2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2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nieuwbouw bedrijfspand ACB Caravans, 3Z4   (De Vaart)  hoek Grote Vaartweg-Groene   Kade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24</meta:user-defined>
    <meta:user-defined meta:name="OVERHEIDop.GmbID/DC.identifier">gmb-2018-15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Grote Vaar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04 491689</meta:user-defined>
    <meta:user-defined meta:name="OVERHEIDop.versieInformatie"/>
  </office:meta>
</office:document-meta>
</file>