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omerstraat 21, 2018-04289, dakopbouw, ontheffing handelen in strijd met regels ruimtelijke ordening, verzonden 12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252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omerstraat 21, 2018-04289, dakopbouw, ontheffing handelen in strijd met regels ruimtelijke ordening, verzonden 12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521</meta:user-defined>
    <meta:user-defined meta:name="OVERHEIDop.GmbID/DC.identifier">gmb-2018-152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EN 21</meta:user-defined>
    <meta:user-defined meta:name="OVERHEIDop.woonplaats">Haarlem</meta:user-defined>
    <meta:user-defined meta:name="OVERHEIDop.straatnaam">Zom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92 487848</meta:user-defined>
    <meta:user-defined meta:name="OVERHEIDop.versieInformatie"/>
  </office:meta>
</office:document-meta>
</file>