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ontvangstgebouw Vechterweerd op het perceel Koepelallee 1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li 2018 heeft het college van burgemeester en wethouders van de gemeente Dalfsen een aanvraag ontvangen voor het bouwen van een ontvangstgebouw Vechterweerd op het perceel Koepelallee 13 in Dalfsen. De aanvraag is geregistreerd onder zaaknummer Z/18/58719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252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2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2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ontvangstgebouw Vechterweerd op het perceel Koepelallee 13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520</meta:user-defined>
    <meta:user-defined meta:name="OVERHEIDop.GmbID/DC.identifier">gmb-2018-152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KT 13</meta:user-defined>
    <meta:user-defined meta:name="OVERHEID.PostcodeHuisnummer/OVERHEIDop.postcodeHuisnummer">7722KT 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0889 503361</meta:user-defined>
    <meta:user-defined meta:name="OVERHEID.EPSG28992/DC.spatial">210874.6 503368.63</meta:user-defined>
    <meta:user-defined meta:name="OVERHEIDop.versieInformatie"/>
  </office:meta>
</office:document-meta>
</file>