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39, 2941 BJ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reguliere aanvraag met zaaknummer SXO-20181255 voor een omgevingsvergunning voor het realiseren van 9 woningen in een bedrijfspand (voormalige fabriek) op locatie Kerkweg 139, 2941 BJ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51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1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1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139, 2941 BJ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18</meta:user-defined>
    <meta:user-defined meta:name="OVERHEIDop.GmbID/DC.identifier">gmb-2018-15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J 13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70.95 435059.73</meta:user-defined>
    <meta:user-defined meta:name="OVERHEIDop.versieInformatie"/>
  </office:meta>
</office:document-meta>
</file>