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lgemene regels voor inrichtingen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Gelet op het bepaalde in artikel 8.41, vierde lid, van de Wet milieubeheer, bekend dat het de volgende meldingen zoals bedoeld in het Besluit algemene regels voor inrichtingen milieubeheer (Activiteitenbesluit) heeft ontvangen </text:p>
            <text:p text:style-name="common-al">
            <text:span text:style-name="nadrukvet">V</text:span>
            <text:span text:style-name="nadrukvet">an</text:span>
            <text:span text:style-name="nadrukvet">:</text:span>
            <text:span text:style-name="nadrukvet"/>
            <text:span text:style-name="nadrukvet">3Angle</text:span>
          </text:p>
            <text:p text:style-name="common-al">
            <text:span text:style-name="nadrukvet">Inrichting</text:span>
            <text:span text:style-name="nadrukvet">:</text:span>
            <text:span text:style-name="nadrukvet"/>
            <text:span text:style-name="nadrukvet"/>
            <text:span text:style-name="nadrukvet">Koningin W</text:span>
            <text:span text:style-name="nadrukvet">ilhe</text:span>
            <text:span text:style-name="nadrukvet">lminaweg 256, 3737 BA Groenekan voor </text:span>
            <text:span text:style-name="nadrukvet">een tijdelijk ketenpark met opslag </text:span>
            <text:span text:style-name="nadrukvet">t.b.v.</text:span>
            <text:span text:style-name="nadrukvet"> de werkzaamheden op de A2</text:span>
            <text:span text:style-name="nadrukvet">7</text:span>
            <text:span text:style-name="nadrukvet">.</text:span>
          </text:p>
            <text:p text:style-name="common-al">
            <text:span text:style-name="nadrukvet">V</text:span>
            <text:span text:style-name="nadrukvet">an</text:span>
            <text:span text:style-name="nadrukvet">:</text:span>
            <text:span text:style-name="nadrukvet"/>
            <text:span text:style-name="nadrukvet">Hoveniersbedrijf Hendriksen</text:span>
            <text:span text:style-name="nadrukvet">.</text:span>
          </text:p>
            <text:p text:style-name="common-al">
            <text:span text:style-name="nadrukvet">Inrichting</text:span>
            <text:span text:style-name="nadrukvet">: </text:span>
            <text:span text:style-name="nadrukvet"/>
            <text:span text:style-name="nadrukvet">Tolakkerweg</text:span>
            <text:span text:style-name="nadrukvet"> 120, 3739 JS Hollandsche Rading. De melding heeft betrekking op het oprichten</text:span>
            <text:span text:style-name="nadrukvet">/</text:span>
            <text:span text:style-name="nadrukvet">overnemen van de activiteiten van het bestaande hoveniersbedrijf Hendriksen geheel met personeel, wagenpark en machines, het plaatsen van </text:span>
            <text:span text:style-name="nadrukvet">een </text:span>
            <text:span text:style-name="nadrukvet">gekeurde dieselolietank van 3000 liter ter vervanging van dieselopslag 200 liter, het legaliseren van de bestaande composthoop/vuilstort van maximaal 250 m3 en het stallen van 3 vrachtwagens, 1 tractor, 1 mini shovel en 1 mini kraan.</text:span>
          </text:p>
            <text:p text:style-name="common-al"/>
            <text:p text:style-name="last-al">Er staan geen rechtsmiddelen open tegen (het accepteren van) de meldingen.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5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algemene regels voor inrichtingen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511</meta:user-defined>
    <meta:user-defined meta:name="OVERHEIDop.GmbID/DC.identifier">gmb-2018-152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B</meta:user-defined>
    <meta:user-defined meta:name="OVERHEIDop.woonplaats">Groenekan</meta:user-defined>
    <meta:user-defined meta:name="OVERHEIDop.straatnaam">Koningin Wilhelminaweg</meta:user-defined>
    <meta:user-defined meta:name="OVERHEID.PostcodeHuisnummer/OVERHEIDop.postcodeHuisnummer">3739JS 120</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20 460474</meta:user-defined>
    <meta:user-defined meta:name="OVERHEID.EPSG28992/DC.spatial">140327 464779</meta:user-defined>
    <meta:user-defined meta:name="OVERHEIDop.versieInformatie"/>
  </office:meta>
</office:document-meta>
</file>