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mmerdorp Egmond aan Zee achter het oude gemeentehuis aan de Zwartedijk, 1931CK, Egmond aan Zee in de periode van maandag 6 augustus tot en met donderdag 9 augustus 2018, verzenddatum besluit 12 juli 2018 (APV18004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51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1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1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mmerdorp Egmond aan Zee achter het oude gemeentehuis aan de Zwartedijk, 1931CK, Egmond aan Zee in de periode van maandag 6 augustus tot en met donderdag 9 augustus 2018, verzenddatum besluit 12 juli 2018 (APV1800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2510</meta:user-defined>
    <meta:user-defined meta:name="OVERHEIDop.GmbID/DC.identifier">gmb-2018-152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K</meta:user-defined>
    <meta:user-defined meta:name="OVERHEIDop.woonplaats">Egmond aan Zee</meta:user-defined>
    <meta:user-defined meta:name="OVERHEIDop.straatnaam">Zwart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95 515370</meta:user-defined>
    <meta:user-defined meta:name="OVERHEIDop.versieInformatie"/>
  </office:meta>
</office:document-meta>
</file>