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37, 2018-05597,  plaatsen balkonhek achtergevel, 11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50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0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noordstraat 37, 2018-05597,  plaatsen balkonhek achtergevel, 11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04</meta:user-defined>
    <meta:user-defined meta:name="OVERHEIDop.GmbID/DC.identifier">gmb-2018-152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B 37</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97 490383</meta:user-defined>
    <meta:user-defined meta:name="OVERHEIDop.versieInformatie"/>
  </office:meta>
</office:document-meta>
</file>