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enbergring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gebouw, het aanleggen van drie in-/uitritten en het aanleggen van een vijver (wijziging op een reeds verleende vergunning) (ontvangstdatum 05-07-2018, zaaknummer 2180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50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0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0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nenbergring 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501</meta:user-defined>
    <meta:user-defined meta:name="OVERHEIDop.GmbID/DC.identifier">gmb-2018-152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X 4</meta:user-defined>
    <meta:user-defined meta:name="OVERHEIDop.woonplaats">IJsselmuiden</meta:user-defined>
    <meta:user-defined meta:name="OVERHEIDop.straatnaam">Manenberg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96 507294</meta:user-defined>
    <meta:user-defined meta:name="OVERHEIDop.versieInformatie"/>
  </office:meta>
</office:document-meta>
</file>