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pand, 3Z4   (De Vaart)  hoek Grote Vaartweg-Groene   Kade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Z4   (De Vaart)  hoek Grote Vaartweg-Groene   Kadeweg</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0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3Z4   (De Vaart)  hoek Grote Vaartweg-Groene   Kade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00</meta:user-defined>
    <meta:user-defined meta:name="OVERHEIDop.GmbID/DC.identifier">gmb-2018-15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Grote Va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04 491689</meta:user-defined>
    <meta:user-defined meta:name="OVERHEIDop.versieInformatie"/>
  </office:meta>
</office:document-meta>
</file>