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120, 2861 BD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8 een besluit genomen op de reguliere aanvraag met zaaknummer SXO-20181745 voor een omgevingsvergunning voor het kappen van een boom (es) op het voorerf van een woning op locatie Bovenberg 120, 2861 BD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49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9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9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venberg 120, 2861 BD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498</meta:user-defined>
    <meta:user-defined meta:name="OVERHEIDop.GmbID/DC.identifier">gmb-2018-15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BD 1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257.5 440817.5</meta:user-defined>
    <meta:user-defined meta:name="OVERHEIDop.versieInformatie"/>
  </office:meta>
</office:document-meta>
</file>