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2 juli 2018 de volgende aanvragen om reguliere omgevingsvergunningen zijn ontvangen:</text:p>
            <text:p text:style-name="common-al">05-07 7942 JG Hogemaat 2 te Meppel OVI bouwen nieuwe computerruimte op buitenterrein </text:p>
            <text:p text:style-name="common-al">05-07 7949 AN De Veltkamp 1 te Rogat OVI bouw vleeskalverenstallen </text:p>
            <text:p text:style-name="common-al">05-07 Kromme Elleboog/Groenmarkt te Meppel OVI kappen van 5 populieren   </text:p>
            <text:p text:style-name="common-al">09-07 7948 LE Nijeveense Bovenboer 39 te Nijeveen OVI slopen en herbouwen bestaande schuur</text:p>
            <text:p text:style-name="common-al">09-07 7941 AJ Hoofdstraat 48 te Meppel OVI wijzigen pui  </text:p>
            <text:p text:style-name="common-al">12-07 Speelplaats Scheerweide te Nijeveen OVI kappen van 6 bomen, 4 berken, 1 els en esdoorn 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Informatie: Telefonisch via 14 0522 van maandag t/m vrijdag van 08.30 – 17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249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495</meta:user-defined>
    <meta:user-defined meta:name="OVERHEIDop.GmbID/DC.identifier">gmb-2018-15249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Hogemaat</meta:user-defined>
    <meta:user-defined meta:name="OVERHEID.PostcodeHuisnummer/OVERHEIDop.postcodeHuisnummer">7949AN 1</meta:user-defined>
    <meta:user-defined meta:name="OVERHEIDop.woonplaats">Rogat</meta:user-defined>
    <meta:user-defined meta:name="OVERHEIDop.straatnaam">De Veltkamp</meta:user-defined>
    <meta:user-defined meta:name="OVERHEID.PostcodeHuisnummer/OVERHEIDop.postcodeHuisnummer">7948LE 39</meta:user-defined>
    <meta:user-defined meta:name="OVERHEIDop.woonplaats">Nijeveen</meta:user-defined>
    <meta:user-defined meta:name="OVERHEIDop.straatnaam">Nijeveense Bovenboer</meta:user-defined>
    <meta:user-defined meta:name="OVERHEID.PostcodeHuisnummer/OVERHEIDop.postcodeHuisnummer">7941AJ 48</meta:user-defined>
    <meta:user-defined meta:name="OVERHEIDop.straatnaam">Hoofdstraat</meta:user-defined>
    <meta:user-defined meta:name="OVERHEID.PostcodeHuisnummer/OVERHEIDop.postcodeHuisnummer">7941KT 13</meta:user-defined>
    <meta:user-defined meta:name="OVERHEIDop.straatnaam">Groenmarkt</meta:user-defined>
    <meta:user-defined meta:name="OVERHEID.PostcodeHuisnummer/OVERHEIDop.postcodeHuisnummer">7948NX 11</meta:user-defined>
    <meta:user-defined meta:name="OVERHEIDop.straatnaam">Scheerwei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111 525095</meta:user-defined>
    <meta:user-defined meta:name="OVERHEID.EPSG28992/DC.spatial">212873 522726</meta:user-defined>
    <meta:user-defined meta:name="OVERHEID.EPSG28992/DC.spatial">208123 529571</meta:user-defined>
    <meta:user-defined meta:name="OVERHEID.EPSG28992/DC.spatial">209301 523650</meta:user-defined>
    <meta:user-defined meta:name="OVERHEID.EPSG28992/DC.spatial">209367 523565</meta:user-defined>
    <meta:user-defined meta:name="OVERHEID.EPSG28992/DC.spatial">207665 527061</meta:user-defined>
    <meta:user-defined meta:name="OVERHEIDop.versieInformatie"/>
  </office:meta>
</office:document-meta>
</file>