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 2018-05596,uitvoeren werkzaamheden archeologie H023-Oost fase 2, 11 ju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 2018-05596,uitvoeren werkzaamheden archeologie H023-Oost fase 2, 11 ju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94</meta:user-defined>
    <meta:user-defined meta:name="OVERHEIDop.GmbID/DC.identifier">gmb-2018-152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98 486908</meta:user-defined>
    <meta:user-defined meta:name="OVERHEIDop.versieInformatie"/>
  </office:meta>
</office:document-meta>
</file>