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1 juli 2018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11 juli 2018 de volgende besluiten genomen:</text:p>
            <text:p text:style-name="common-al"/>
            <text:p text:style-name="common-al">
            <text:span text:style-name="nadrukvet">Vaststellen wijzigingen CAR-UWO</text:span>
          </text:p>
            <text:p text:style-name="common-al">Het college heeft besloten de wijzigingen in de CAR-UWO, zoals voorgesteld in de LOGA-ledenbrief d.d. 29 mei 2018, vast te stellen.</text:p>
            <text:p text:style-name="common-al"/>
            <text:p text:style-name="common-al">
            <text:span text:style-name="nadrukvet">Procedure bestemmingsplan ‘KVL-terrein, Nijverheidsweg oost’</text:span>
          </text:p>
            <text:p text:style-name="common-al">Het college heeft ingestemd met het ontwerpbestemmingsplan ‘KVL-terrein, Nijverheidsweg oost’ en zal het plan ter inzage leggen. De gemeenteraad wordt geïnformeerd via een raadsinformatiebrief.</text:p>
            <text:p text:style-name="common-al"/>
            <text:p text:style-name="common-al">
            <text:span text:style-name="nadrukvet">Ontwerpwijzigingsplan De Lind 1, Oisterwijk</text:span>
          </text:p>
            <text:p text:style-name="common-al">Het college heeft ingestemd met het ontwerpwijzigingsplan voor het juridisch-planologisch mogelijk maken van twee detailhandelsvestigingen en een appartement in het pand aan De Lind 1 in Oisterwijk. Het ontwerpwijzigingsplan wordt voor zes weken ter inzage gelegd.</text:p>
            <text:p text:style-name="common-al"/>
            <text:p text:style-name="common-al">
            <text:span text:style-name="nadrukvet">Ontwerpbestemmingsplan ‘De Wingerd’, Oisterwijk</text:span>
          </text:p>
            <text:p text:style-name="common-al">Het college heeft ingestemd met het ontwerpbestemmingsplan ‘De Wingerd’. Het plan zal ter inzage worden gelegd. De gemeenteraad en de commissie RZ worden geïnformeerd via een raadsinformatiebrief.</text:p>
            <text:p text:style-name="common-al"/>
            <text:p text:style-name="common-al">
            <text:span text:style-name="nadrukvet">Voorstel tot het verkopen van grond aan Leseman &amp; Ruis Vastgoed B.V.</text:span>
          </text:p>
            <text:p text:style-name="common-al">Het college heeft besloten tot het verkopen van bedrijfsgrond gelegen aan De Nedervonder in Oisterwijk aan Leseman &amp; Ruis Vastgoed B.V. De gemeenteraad wordt geïnformeerd via een raadsinformatiebrie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24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11 juli 2018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487</meta:user-defined>
    <meta:user-defined meta:name="OVERHEIDop.GmbID/DC.identifier">gmb-2018-152487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