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80, 2018-05595, renovatie grachtenpand met realisatie van 8 appartementen, 11 juli 2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80, 2018-05595, renovatie grachtenpand met realisatie van 8 appartementen, 11 juli 2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83</meta:user-defined>
    <meta:user-defined meta:name="OVERHEIDop.GmbID/DC.identifier">gmb-2018-152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