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 Ontwerp omgevingsvergunning Polderweg 3, 5156 NL, Oudheusden, afwijken bestemmingsplan, handelingen met gevolgen voor beschermde natuurgebieden en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</text:p>
            <text:p text:style-name="common-al">Het college van Heusden heeft op 18 juli 2018 ingestemd met de ontwerp omgevingsvergunning voor de activiteiten: </text:p>
            <text:p text:style-name="common-al"/>
            <text:list text:style-name="id1-3-2-1-1-4">
              <text:list-item text:style-override="id1-3-2-1-1-4-1">
                <text:number>•</text:number>
                <text:p text:style-name="al">Afwijken bestemmingsplan</text:p>
              </text:list-item>
              <text:list-item text:style-override="id1-3-2-1-1-4-2">
                <text:number>•</text:number>
                <text:p text:style-name="al">Handelingen met gevolgen voor beschermde natuurgebieden</text:p>
              </text:list-item>
              <text:list-item text:style-override="id1-3-2-1-1-4-3">
                <text:number>•</text:number>
                <text:p text:style-name="al">Bouwen</text:p>
              </text:list-item>
            </text:list>
            <text:p text:style-name="common-al"/>
            <text:p text:style-name="common-al">Voor het bouwen van een jongveestal aan de Polderweg 3 in Oudheusden. Het perceel is kadastraal bekend als: Heusden, sectie F, nummers 1280 en 1281. Het kenmerk van deze vergunning is 509684.</text:p>
            <text:p text:style-name="common-al"/>
            <text:p text:style-name="tussenkopcur">Inzage</text:p>
            <text:p text:style-name="common-al">De ontwerp omgevingsvergunning ligt met bijbehorende stukken met ingang van donderdag 19 juli 2018 gedurende zes weken ter inzage. U kunt de stukken tijdens openingstijden inzien in het gemeentehuis in Vlijmen. Een digitale versie van de ontwerp omgevingsvergunning is raadpleegbaar via deze pagina.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 )</text:p>
              </text:list-item>
              <text:list-item text:style-override="id1-3-2-1-1-15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5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509684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47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7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7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Ontwerp omgevingsvergunning Polderweg 3, 5156 NL, Oudheusden, afwijken bestemmingsplan, handelingen met gevolgen voor beschermde natuurgebieden en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479</meta:user-defined>
    <meta:user-defined meta:name="OVERHEIDop.GmbID/DC.identifier">gmb-2018-152479</meta:user-defined>
    <meta:user-defined meta:name="OVERHEID.TaxonomieBeleidsagenda/OVERHEID.category">Ruimte en infrastructuur | Organisatie en beleid</meta:user-defined>
    <meta:user-defined meta:name="OVERHEIDop.referentienummer">509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6NL 3</meta:user-defined>
    <meta:user-defined meta:name="OVERHEIDop.woonplaats">Oudheusden</meta:user-defined>
    <meta:user-defined meta:name="OVERHEIDop.straatnaam">Polder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369 414892</meta:user-defined>
    <meta:user-defined meta:name="OVERHEIDop.versieInformatie"/>
  </office:meta>
</office:document-meta>
</file>