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met bouwen voor het plaatsen van een dakkapel aan de achterzijde, 04-07-2018 - Burg.Hillenaarstraat 1 6629 AN Appelte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bezwaar maken?</text:p>
            <text:p text:style-name="common-al">Dat kan tot zes weken na de datum die u bij de vergunning ziet staan. Uw bezwaar met uw motivatie stuurt u naar: B&amp;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(026)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15247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247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omgevingsvergunning met bouwen voor het plaatsen van een dakkapel aan de achterzijde, 04-07-2018 - Burg.Hillenaarstraat 1 6629 AN Appelte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2475</meta:user-defined>
    <meta:user-defined meta:name="OVERHEIDop.GmbID/DC.identifier">gmb-2018-15247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9AN 1</meta:user-defined>
    <meta:user-defined meta:name="OVERHEIDop.woonplaats">Appeltern</meta:user-defined>
    <meta:user-defined meta:name="OVERHEIDop.straatnaam">Burg. Hillenaa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8620 427247</meta:user-defined>
    <meta:user-defined meta:name="OVERHEIDop.versieInformatie"/>
  </office:meta>
</office:document-meta>
</file>