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nabij Leerbroekseweg 16 Le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12 juli 2018 is een omgevingsvergunning met reguliere procedure verzonden voor de activiteit 'kappen' voor het kappen van 3 beuken nabij het adres Leerbroekseweg 16, 4245 KT Leerbroek. Deze vergunning is geregistreerd onder nummer OV-2018-0094.</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5247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7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7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nabij Leerbroekseweg 16 Leer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474</meta:user-defined>
    <meta:user-defined meta:name="OVERHEIDop.GmbID/DC.identifier">gmb-2018-152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5KT 16</meta:user-defined>
    <meta:user-defined meta:name="OVERHEIDop.woonplaats">Leerbroek</meta:user-defined>
    <meta:user-defined meta:name="OVERHEIDop.straatnaam">Leerbroekse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31473 435888</meta:user-defined>
    <meta:user-defined meta:name="OVERHEIDop.versieInformatie"/>
  </office:meta>
</office:document-meta>
</file>