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Marathon in het Kroondomein en de Midwintermaratho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arathon in het Kroondomein/Midwintermarathon 2018 met de start en finish vanaf de Loolaan in Apeldoorn (wedstrijden van 1, 8, 16.1 en 25 km)</text:p>
            <text:p text:style-name="common-al">Datum evenement:	3 en 4 februari 2018</text:p>
            <text:p text:style-name="common-al">Locatie:	Loolaan in Apeldoorn</text:p>
            <text:p text:style-name="common-al">Datum vergunning:			18 januari 2018</text:p>
            <text:p text:style-name="common-al">Vergunningsnummer:			17/5501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4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Marathon in het Kroondomein en de Midwintermaratho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47</meta:user-defined>
    <meta:user-defined meta:name="OVERHEIDop.GmbID/DC.identifier">gmb-2018-152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AE 49</meta:user-defined>
    <meta:user-defined meta:name="OVERHEIDop.woonplaats">Apeldoorn</meta:user-defined>
    <meta:user-defined meta:name="OVERHEIDop.straatnaam">Loo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40 470630</meta:user-defined>
    <meta:user-defined meta:name="OVERHEIDop.versieInformatie"/>
  </office:meta>
</office:document-meta>
</file>