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26 woningen, Burggooi te Alphen aan den Rijn, V2018/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gooi te Alphen aan den Rijn</text:p>
            <text:p text:style-name="common-al"/>
            <text:p text:style-name="common-al">V2018/429</text:p>
            <text:p text:style-name="common-al">het bouwen van 26 woningen</text:p>
            <text:p text:style-name="last-al">Datum indiening: 22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6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6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6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26 woningen, Burggooi te Alphen aan den Rijn, V2018/4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64</meta:user-defined>
    <meta:user-defined meta:name="OVERHEIDop.GmbID/DC.identifier">gmb-2018-152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</meta:user-defined>
    <meta:user-defined meta:name="OVERHEIDop.woonplaats">Alphen aan den Rijn</meta:user-defined>
    <meta:user-defined meta:name="OVERHEIDop.straatnaam">Trinitariërs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16 458577</meta:user-defined>
    <meta:user-defined meta:name="OVERHEIDop.versieInformatie"/>
  </office:meta>
</office:document-meta>
</file>