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een bestemmingsplan voor 18 appartementen, Albert Schweitzerlaan te Benthuizen, V2018/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ert Schweitzerlaan te Benthuizen</text:p>
            <text:p text:style-name="common-al"/>
            <text:p text:style-name="common-al">V2018/430</text:p>
            <text:p text:style-name="common-al">het afwijken van een bestemmingsplan voor 18 appartementen</text:p>
            <text:p text:style-name="last-al">Datum indiening: 22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462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6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6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fwijken van een bestemmingsplan voor 18 appartementen, Albert Schweitzerlaan te Benthuizen, V2018/4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462</meta:user-defined>
    <meta:user-defined meta:name="OVERHEIDop.GmbID/DC.identifier">gmb-2018-152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EA 5</meta:user-defined>
    <meta:user-defined meta:name="OVERHEIDop.woonplaats">Benthuizen</meta:user-defined>
    <meta:user-defined meta:name="OVERHEIDop.straatnaam">Dr. Albert Schweitzer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115 454659</meta:user-defined>
    <meta:user-defined meta:name="OVERHEIDop.versieInformatie"/>
  </office:meta>
</office:document-meta>
</file>