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en RO voor het bouwen van een opslagruimte (hooimijt), 28-06-2018 - Heuvelstraat 19 6626 B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45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5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en RO voor het bouwen van een opslagruimte (hooimijt), 28-06-2018 - Heuvelstraat 19 6626 BM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458</meta:user-defined>
    <meta:user-defined meta:name="OVERHEIDop.GmbID/DC.identifier">gmb-2018-152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19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62 425592</meta:user-defined>
    <meta:user-defined meta:name="OVERHEIDop.versieInformatie"/>
  </office:meta>
</office:document-meta>
</file>