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woningen, een parkeerkelder met bergingen met 10 eengezinswoningen en 9 appartementen., Havenstraat te Alphen aan den Rijn, V2018/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nstraat te Alphen aan den Rijn</text:p>
            <text:p text:style-name="common-al"/>
            <text:p text:style-name="common-al">V2018/431</text:p>
            <text:p text:style-name="common-al">het bouwen van 12 woningen, een parkeerkelder met bergingen met 10 eengezinswoningen en 9 appartementen.</text:p>
            <text:p text:style-name="last-al">Datum indiening: 2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5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2 woningen, een parkeerkelder met bergingen met 10 eengezinswoningen en 9 appartementen., Havenstraat te Alphen aan den Rijn, V2018/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57</meta:user-defined>
    <meta:user-defined meta:name="OVERHEIDop.GmbID/DC.identifier">gmb-2018-15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V 12</meta:user-defined>
    <meta:user-defined meta:name="OVERHEIDop.woonplaats">Alphen aan den Rijn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31 460121</meta:user-defined>
    <meta:user-defined meta:name="OVERHEIDop.versieInformatie"/>
  </office:meta>
</office:document-meta>
</file>