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vendijk 26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ovendijk 262B, 3046NM, herstellen van verzakte erker en vloeren, verplaatsing van de keuken en aanpassing in achtergevel (aanvraagdatum 06-07-2018, dossiernummer OMV.18.07.0014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45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5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5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Bovendijk 26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55</meta:user-defined>
    <meta:user-defined meta:name="OVERHEIDop.GmbID/DC.identifier">gmb-2018-152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6NM 262b</meta:user-defined>
    <meta:user-defined meta:name="OVERHEIDop.woonplaats">Rotterdam</meta:user-defined>
    <meta:user-defined meta:name="OVERHEIDop.straatnaam">Oude Boven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456 443104</meta:user-defined>
    <meta:user-defined meta:name="OVERHEIDop.versieInformatie"/>
  </office:meta>
</office:document-meta>
</file>