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2 dakkapellen op het voorgeveldakvlak, Noordpolder 13 te Benthuizen, V2018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polder 13 te Benthuizen</text:p>
            <text:p text:style-name="common-al">2731 PZ</text:p>
            <text:p text:style-name="common-al">V2018/432</text:p>
            <text:p text:style-name="common-al">het legaliseren van 2 dakkapellen op het voorgeveldakvlak</text:p>
            <text:p text:style-name="last-al">Datum indiening: 24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2 dakkapellen op het voorgeveldakvlak, Noordpolder 13 te Benthuizen, V2018/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52</meta:user-defined>
    <meta:user-defined meta:name="OVERHEIDop.GmbID/DC.identifier">gmb-2018-15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Z 13</meta:user-defined>
    <meta:user-defined meta:name="OVERHEIDop.woonplaats">Benthuizen</meta:user-defined>
    <meta:user-defined meta:name="OVERHEIDop.straatnaam">Noordpold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64 457707</meta:user-defined>
    <meta:user-defined meta:name="OVERHEIDop.versieInformatie"/>
  </office:meta>
</office:document-meta>
</file>