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, Middelburgseweg 71 te Boskoop, V2018/4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ddelburgseweg 71 te Boskoop</text:p>
            <text:p text:style-name="common-al">2771 NH</text:p>
            <text:p text:style-name="common-al">V2018/434</text:p>
            <text:p text:style-name="common-al">het bouwen van een woning</text:p>
            <text:p text:style-name="last-al">Datum indiening: 25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2449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49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49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woning, Middelburgseweg 71 te Boskoop, V2018/4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449</meta:user-defined>
    <meta:user-defined meta:name="OVERHEIDop.GmbID/DC.identifier">gmb-2018-1524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NH 71</meta:user-defined>
    <meta:user-defined meta:name="OVERHEIDop.woonplaats">Boskoop</meta:user-defined>
    <meta:user-defined meta:name="OVERHEIDop.straatnaam">Middelburgs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676 452748</meta:user-defined>
    <meta:user-defined meta:name="OVERHEIDop.versieInformatie"/>
  </office:meta>
</office:document-meta>
</file>