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fietsenstalling, Kweepeer 39 te Boskoop, V2018/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eepeer 39 te Boskoop</text:p>
            <text:p text:style-name="common-al">2771 NW</text:p>
            <text:p text:style-name="common-al">V2018/435</text:p>
            <text:p text:style-name="common-al">het plaatsen van een fietsenstalling</text:p>
            <text:p text:style-name="last-al">Datum indiening: 25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4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4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4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fietsenstalling, Kweepeer 39 te Boskoop, V2018/4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48</meta:user-defined>
    <meta:user-defined meta:name="OVERHEIDop.GmbID/DC.identifier">gmb-2018-152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W 39</meta:user-defined>
    <meta:user-defined meta:name="OVERHEIDop.woonplaats">Boskoop</meta:user-defined>
    <meta:user-defined meta:name="OVERHEIDop.straatnaam">Kwe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29 454113</meta:user-defined>
    <meta:user-defined meta:name="OVERHEIDop.versieInformatie"/>
  </office:meta>
</office:document-meta>
</file>