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voor en achterzijde, Goeverneurplantsoen 15 te Hazerswoude-Rijndijk, V2018/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verneurplantsoen 15 te Hazerswoude-Rijndijk</text:p>
            <text:p text:style-name="common-al">2394 VX</text:p>
            <text:p text:style-name="common-al">V2018/436</text:p>
            <text:p text:style-name="common-al">het plaatsen van een dakopbouw aan voor en achterzijde</text:p>
            <text:p text:style-name="last-al">Datum indiening: 2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4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aan voor en achterzijde, Goeverneurplantsoen 15 te Hazerswoude-Rijndijk, V2018/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44</meta:user-defined>
    <meta:user-defined meta:name="OVERHEIDop.GmbID/DC.identifier">gmb-2018-152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X 15</meta:user-defined>
    <meta:user-defined meta:name="OVERHEIDop.woonplaats">Hazerswoude-Rijndijk</meta:user-defined>
    <meta:user-defined meta:name="OVERHEIDop.straatnaam">Goeverneurplantso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59 460004</meta:user-defined>
    <meta:user-defined meta:name="OVERHEIDop.versieInformatie"/>
  </office:meta>
</office:document-meta>
</file>