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woning d.m.v. een aanbouw aan de zijkant van de woning , Burgemeester Smitweg 90 te Hazerswoude-Dorp, V2018/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90 te Hazerswoude-Dorp</text:p>
            <text:p text:style-name="common-al">2391 NG</text:p>
            <text:p text:style-name="common-al">V2018/437</text:p>
            <text:p text:style-name="common-al">het vergroten van een woning d.m.v. een aanbouw aan de zijkant van de woning </text:p>
            <text:p text:style-name="last-al">Datum indiening: 2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4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4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een woning d.m.v. een aanbouw aan de zijkant van de woning , Burgemeester Smitweg 90 te Hazerswoude-Dorp, V2018/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40</meta:user-defined>
    <meta:user-defined meta:name="OVERHEIDop.GmbID/DC.identifier">gmb-2018-152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G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71 456911</meta:user-defined>
    <meta:user-defined meta:name="OVERHEIDop.versieInformatie"/>
  </office:meta>
</office:document-meta>
</file>