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in gebruik  nemen van een hotel, Koninginneweg 24 te Boskoop, V2018/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inneweg 24 te Boskoop</text:p>
            <text:p text:style-name="common-al">2771 DN</text:p>
            <text:p text:style-name="common-al">V2018/438</text:p>
            <text:p text:style-name="common-al">het in gebruik  nemen van een hotel</text:p>
            <text:p text:style-name="last-al">Datum indiening: 26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439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3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3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in gebruik  nemen van een hotel, Koninginneweg 24 te Boskoop, V2018/4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439</meta:user-defined>
    <meta:user-defined meta:name="OVERHEIDop.GmbID/DC.identifier">gmb-2018-152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DN 24</meta:user-defined>
    <meta:user-defined meta:name="OVERHEIDop.woonplaats">Boskoop</meta:user-defined>
    <meta:user-defined meta:name="OVERHEIDop.straatnaam">Koninginn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65 454177</meta:user-defined>
    <meta:user-defined meta:name="OVERHEIDop.versieInformatie"/>
  </office:meta>
</office:document-meta>
</file>