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Westeinde 1 A te Hazerswoude-Dorp, V2018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1 A te Hazerswoude-Dorp</text:p>
            <text:p text:style-name="common-al">2391 JA</text:p>
            <text:p text:style-name="common-al">V2018/439</text:p>
            <text:p text:style-name="common-al">het aanleggen van een inrit</text:p>
            <text:p text:style-name="last-al">Datum indiening: 2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3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Westeinde 1 A te Hazerswoude-Dorp, V2018/4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37</meta:user-defined>
    <meta:user-defined meta:name="OVERHEIDop.GmbID/DC.identifier">gmb-2018-152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A 1a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383 456832</meta:user-defined>
    <meta:user-defined meta:name="OVERHEIDop.versieInformatie"/>
  </office:meta>
</office:document-meta>
</file>