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kozijn en voordeur, Händelhof 86 te Alphen aan den Rijn, V2018/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ändelhof 86 te Alphen aan den Rijn</text:p>
            <text:p text:style-name="common-al">2402 GX</text:p>
            <text:p text:style-name="common-al">V2018/441</text:p>
            <text:p text:style-name="common-al">het plaatsen van een kozijn en voordeur</text:p>
            <text:p text:style-name="last-al">Datum indiening: 26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434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3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3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kozijn en voordeur, Händelhof 86 te Alphen aan den Rijn, V2018/4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434</meta:user-defined>
    <meta:user-defined meta:name="OVERHEIDop.GmbID/DC.identifier">gmb-2018-152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GX 86</meta:user-defined>
    <meta:user-defined meta:name="OVERHEIDop.woonplaats">Alphen aan den Rijn</meta:user-defined>
    <meta:user-defined meta:name="OVERHEIDop.straatnaam">Händelhof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978 462264</meta:user-defined>
    <meta:user-defined meta:name="OVERHEIDop.versieInformatie"/>
  </office:meta>
</office:document-meta>
</file>