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iverse vergunningen verleend voor Vierdaagse feeste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bjectvergunning:</text:span>
          </text:p>
            <text:p text:style-name="common-al"/>
            <text:p text:style-name="common-al">het college van burgemeester en wethouders van de gemeente Cuijk maakt bekend dat op grond van artikel 2:10 van de A.P.V. door de gemeente Cuijk een objectvergunning/terrasvergunning is verleend, voor de vierdaagsefeesten Cuijk van 14 juli t/m 20 juli 2018,</text:p>
            <text:p text:style-name="common-al">Aan/locatie</text:p>
            <text:p text:style-name="common-al">• Café Toebes, Grotestraat /Kerkplein te Cuijk</text:p>
            <text:p text:style-name="common-al">• Schouwburg Cuijk, Maasstraat en de Grotestraat te Cuijk</text:p>
            <text:p text:style-name="common-al">• Café de Posthoorn, Maasstraat en de Grotestraat te Cuijk</text:p>
            <text:p text:style-name="common-al">• Restaurant Smaak, Grotestraat 61 Cuijk</text:p>
            <text:p text:style-name="common-al">• Feestcafé Taurus, Maasstraat en de Grotestraat te Cuijk</text:p>
            <text:p text:style-name="common-al">• Café Goei Volluk, Grotestraat 23a te Cuijk</text:p>
            <text:p text:style-name="common-al">• Café Spinners, Grotestraat 54 te Cuijk</text:p>
            <text:p text:style-name="common-al">• Café d’n Dino Maasstraat en de Grotestraat te Cuijk</text:p>
            <text:p text:style-name="common-al">• Plaza, Molenstraat 19 te Cuijk</text:p>
            <text:p text:style-name="common-al">• Restaria ’t Geubeltje, Molenstraat 68 e Cuijk</text:p>
            <text:p text:style-name="common-al">• De Viswinckel, Grotestraat 21 te Cuijk.</text:p>
            <text:p text:style-name="common-al"/>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 aan, vierdaagsefeesten Cuijk van 14 juli t/m 20 juli 2018,</text:p>
            <text:p text:style-name="common-al">Aan/locatie</text:p>
            <text:p text:style-name="common-al">• Café Goei Volluk, Grotestraat 23a te Cuijk</text:p>
            <text:p text:style-name="common-al">• Feestcafe Taurus, Maasstraat en de Grotestraat te Cuijk</text:p>
            <text:p text:style-name="common-al">• Café de Posthoorn, Maasstraat en de Grotestraat te Cuijk</text:p>
            <text:p text:style-name="common-al">• Schouwburg Cuijk, Maasstraat en de Grotestraat te Cuijk</text:p>
            <text:p text:style-name="common-al"/>
            <text:p text:style-name="common-al">Ontheffing art. 35: </text:p>
            <text:p text:style-name="common-al">De burgemeester van de gemeente Cuijk maakt bekend dat op grond van artikel 35 van de Drank en horecawet een drank en horecaontheffing is verleend voor de vierdaagseweek van 14 juli t/m 20 juli 2018 te Cuijk aan,</text:p>
            <text:p text:style-name="common-al"/>
            <text:p text:style-name="common-al">Aan/locatie</text:p>
            <text:p text:style-name="common-al">• Café Toebes, Grotestraat /Kerkplein te Cuijk</text:p>
            <text:p text:style-name="common-al">• Schouwburg Cuijk, Grotestraat en Maasstraat te Cuijk</text:p>
            <text:p text:style-name="common-al">• Café de Posthoorn, Maasstraat en de Grotestraat te Cuijk</text:p>
            <text:p text:style-name="common-al">• Restaurant Smaak, Grotestraat 61 te Cuijk</text:p>
            <text:p text:style-name="common-al">• Feestcafé Taurus, Maasstraat en de Grotestraat te Cuijk</text:p>
            <text:p text:style-name="common-al">• Café Goei Volluk, Grotestraat 23a te Cuijk</text:p>
            <text:p text:style-name="common-al">• Café Spinners, Grotestraat 54 te Cuijk</text:p>
            <text:p text:style-name="common-al">• Café d’n Dino Maasstraat en de Grotestraat te Cuijk</text:p>
            <text:p text:style-name="common-al"/>
            <text:p text:style-name="common-al">Datum verzending : 9 en 10 juli 2018</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243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3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3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Diverse vergunningen verleend voor Vierdaagse feesten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433</meta:user-defined>
    <meta:user-defined meta:name="OVERHEIDop.GmbID/DC.identifier">gmb-2018-1524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BV 1</meta:user-defined>
    <meta:user-defined meta:name="OVERHEIDop.woonplaats">Cuijk</meta:user-defined>
    <meta:user-defined meta:name="OVERHEIDop.straatnaam">Louis Jansenplei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962 415667</meta:user-defined>
    <meta:user-defined meta:name="OVERHEIDop.versieInformatie"/>
  </office:meta>
</office:document-meta>
</file>