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senberghstraat 34a, 9718 LM Groningen – interne verbouwing ten behoeve 6 zelfstandige woonfuncties (12-01-2018, 20177311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ssenberghstraat 34a, 9718 LM Groningen – interne verbouwing ten behoeve 6 zelfstandige woonfuncties (12-01-2018, 201773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43</meta:user-defined>
    <meta:user-defined meta:name="OVERHEIDop.GmbID/DC.identifier">gmb-2018-1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M 34a</meta:user-defined>
    <meta:user-defined meta:name="OVERHEIDop.woonplaats">Groningen</meta:user-defined>
    <meta:user-defined meta:name="OVERHEIDop.straatnaam">Wassenber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93 581878</meta:user-defined>
    <meta:user-defined meta:name="OVERHEIDop.versieInformatie"/>
  </office:meta>
</office:document-meta>
</file>