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94 RD, 2018-05574, realiseren tuinkamer dakterras op 3e woonlaag, 11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2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94 RD, 2018-05574, realiseren tuinkamer dakterras op 3e woonlaag, 11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29</meta:user-defined>
    <meta:user-defined meta:name="OVERHEIDop.GmbID/DC.identifier">gmb-2018-152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4 rd</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7 489880</meta:user-defined>
    <meta:user-defined meta:name="OVERHEIDop.versieInformatie"/>
  </office:meta>
</office:document-meta>
</file>